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roman"/>
    <style:font-face style:name="Courier New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325cm" fo:margin-left="-1.035cm" table:align="left" style:writing-mode="lr-tb"/>
    </style:style>
    <style:style style:name="Tabella1.A" style:family="table-column">
      <style:table-column-properties style:column-width="4.752cm"/>
    </style:style>
    <style:style style:name="Tabella1.B" style:family="table-column">
      <style:table-column-properties style:column-width="14.573cm"/>
    </style:style>
    <style:style style:name="Tabella1.1" style:family="table-row">
      <style:table-row-properties style:min-row-height="0.988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3" style:family="table-row">
      <style:table-row-properties style:min-row-height="1.134cm" style:keep-together="true" fo:keep-together="auto"/>
    </style:style>
    <style:style style:name="Tabella1.4" style:family="table-row">
      <style:table-row-properties style:min-row-height="0.984cm" style:keep-together="true" fo:keep-together="auto"/>
    </style:style>
    <style:style style:name="Tabella1.5" style:family="table-row">
      <style:table-row-properties style:min-row-height="2.725cm" style:keep-together="true" fo:keep-together="auto"/>
    </style:style>
    <style:style style:name="Tabella1.6" style:family="table-row">
      <style:table-row-properties style:min-row-height="0.949cm" style:keep-together="true" fo:keep-together="auto"/>
    </style:style>
    <style:style style:name="Tabella1.7" style:family="table-row">
      <style:table-row-properties style:min-row-height="3.457cm" style:keep-together="true" fo:keep-together="auto"/>
    </style:style>
    <style:style style:name="Tabella1.8" style:family="table-row">
      <style:table-row-properties style:min-row-height="2.223cm" style:keep-together="true" fo:keep-together="auto"/>
    </style:style>
    <style:style style:name="Tabella2" style:family="table">
      <style:table-properties style:width="19.325cm" fo:margin-left="-1.035cm" table:align="left" style:writing-mode="lr-tb"/>
    </style:style>
    <style:style style:name="Tabella2.A" style:family="table-column">
      <style:table-column-properties style:column-width="4.752cm"/>
    </style:style>
    <style:style style:name="Tabella2.B" style:family="table-column">
      <style:table-column-properties style:column-width="14.573cm"/>
    </style:style>
    <style:style style:name="Tabella2.1" style:family="table-row">
      <style:table-row-properties style:min-row-height="0.988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3" style:family="table-row">
      <style:table-row-properties style:min-row-height="1.134cm" style:keep-together="true" fo:keep-together="auto"/>
    </style:style>
    <style:style style:name="Tabella2.4" style:family="table-row">
      <style:table-row-properties style:min-row-height="0.984cm" style:keep-together="true" fo:keep-together="auto"/>
    </style:style>
    <style:style style:name="Tabella2.5" style:family="table-row">
      <style:table-row-properties style:min-row-height="2.725cm" style:keep-together="true" fo:keep-together="auto"/>
    </style:style>
    <style:style style:name="Tabella2.6" style:family="table-row">
      <style:table-row-properties style:min-row-height="0.949cm" style:keep-together="true" fo:keep-together="auto"/>
    </style:style>
    <style:style style:name="Tabella2.7" style:family="table-row">
      <style:table-row-properties style:min-row-height="3.457cm" style:keep-together="true" fo:keep-together="auto"/>
    </style:style>
    <style:style style:name="Tabella2.8" style:family="table-row">
      <style:table-row-properties style:min-row-height="2.223cm" style:keep-together="true" fo:keep-together="auto"/>
    </style:style>
    <style:style style:name="Tabella3" style:family="table">
      <style:table-properties style:width="19.325cm" fo:margin-left="-1.035cm" table:align="left" style:writing-mode="lr-tb"/>
    </style:style>
    <style:style style:name="Tabella3.A" style:family="table-column">
      <style:table-column-properties style:column-width="4.752cm"/>
    </style:style>
    <style:style style:name="Tabella3.B" style:family="table-column">
      <style:table-column-properties style:column-width="14.573cm"/>
    </style:style>
    <style:style style:name="Tabella3.1" style:family="table-row">
      <style:table-row-properties style:min-row-height="0.988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3" style:family="table-row">
      <style:table-row-properties style:min-row-height="1.134cm" style:keep-together="true" fo:keep-together="auto"/>
    </style:style>
    <style:style style:name="Tabella3.4" style:family="table-row">
      <style:table-row-properties style:min-row-height="0.984cm" style:keep-together="true" fo:keep-together="auto"/>
    </style:style>
    <style:style style:name="Tabella3.5" style:family="table-row">
      <style:table-row-properties style:min-row-height="2.725cm" style:keep-together="true" fo:keep-together="auto"/>
    </style:style>
    <style:style style:name="Tabella3.6" style:family="table-row">
      <style:table-row-properties style:min-row-height="0.949cm" style:keep-together="true" fo:keep-together="auto"/>
    </style:style>
    <style:style style:name="Tabella3.7" style:family="table-row">
      <style:table-row-properties style:min-row-height="3.457cm" style:keep-together="true" fo:keep-together="auto"/>
    </style:style>
    <style:style style:name="Tabella3.8" style:family="table-row">
      <style:table-row-properties style:min-row-height="2.223cm" style:keep-together="true" fo:keep-together="auto"/>
    </style:style>
    <style:style style:name="Tabella4" style:family="table">
      <style:table-properties style:width="19.325cm" fo:margin-left="-1.035cm" table:align="left" style:writing-mode="lr-tb"/>
    </style:style>
    <style:style style:name="Tabella4.A" style:family="table-column">
      <style:table-column-properties style:column-width="4.752cm"/>
    </style:style>
    <style:style style:name="Tabella4.B" style:family="table-column">
      <style:table-column-properties style:column-width="14.573cm"/>
    </style:style>
    <style:style style:name="Tabella4.1" style:family="table-row">
      <style:table-row-properties style:min-row-height="0.988cm"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.3" style:family="table-row">
      <style:table-row-properties style:min-row-height="1.134cm" style:keep-together="true" fo:keep-together="auto"/>
    </style:style>
    <style:style style:name="Tabella4.4" style:family="table-row">
      <style:table-row-properties style:min-row-height="0.984cm" style:keep-together="true" fo:keep-together="auto"/>
    </style:style>
    <style:style style:name="Tabella4.5" style:family="table-row">
      <style:table-row-properties style:min-row-height="2.725cm" style:keep-together="true" fo:keep-together="auto"/>
    </style:style>
    <style:style style:name="Tabella4.6" style:family="table-row">
      <style:table-row-properties style:min-row-height="0.949cm" style:keep-together="true" fo:keep-together="auto"/>
    </style:style>
    <style:style style:name="Tabella4.7" style:family="table-row">
      <style:table-row-properties style:min-row-height="3.457cm" style:keep-together="true" fo:keep-together="auto"/>
    </style:style>
    <style:style style:name="Tabella4.8" style:family="table-row">
      <style:table-row-properties style:min-row-height="2.223cm" style:keep-together="true" fo:keep-together="auto"/>
    </style:style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style:text-autospace="none"/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 fo:orphans="0" fo:widows="0"/>
      <style:text-properties style:font-name="Arial" style:font-name-complex="Arial"/>
    </style:style>
    <style:style style:name="P6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style:text-autospace="none"/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fo:font-style="italic" style:font-style-asian="italic" style:font-name-complex="Arial"/>
    </style:style>
    <style:style style:name="P10" style:family="paragraph" style:parent-style-name="Standard">
      <style:paragraph-properties style:text-autospace="non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text-align="start" style:justify-single-word="false"/>
      <style:text-properties style:font-name="Arial" fo:font-style="italic" style:font-style-asian="italic" style:font-name-complex="Arial"/>
    </style:style>
    <style:style style:name="P12" style:family="paragraph" style:parent-style-name="Standard">
      <style:paragraph-properties style:text-autospace="none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13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text-properties style:font-name="Arial" fo:font-style="normal" style:font-style-asian="normal" style:font-name-complex="Arial" style:font-style-complex="normal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text-properties style:font-name-complex="Arial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0.635cm" fo:margin-right="0cm" fo:text-indent="0cm" style:auto-text-indent="false" style:text-autospace="none"/>
      <style:text-properties style:font-name="Arial" style:font-name-complex="Arial"/>
    </style:style>
    <style:style style:name="P21" style:family="paragraph" style:parent-style-name="Standard">
      <style:paragraph-properties fo:margin-left="0.635cm" fo:margin-right="0cm" fo:text-indent="0cm" style:auto-text-indent="false" style:text-autospace="none" style:snap-to-layout-grid="false"/>
      <style:text-properties style:font-name="Arial" style:font-name-complex="Arial"/>
    </style:style>
    <style:style style:name="P22" style:family="paragraph" style:parent-style-name="Standard">
      <style:paragraph-properties fo:margin-left="0.635cm" fo:margin-right="0cm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3" style:family="paragraph" style:parent-style-name="Standard">
      <style:paragraph-properties fo:margin-left="0.635cm" fo:margin-right="0cm" fo:text-indent="0cm" style:auto-text-indent="false" style:text-autospace="none"/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margin-left="0.635cm" fo:margin-right="0cm" fo:text-indent="0cm" style:auto-text-indent="false" style:text-autospace="none"/>
    </style:style>
    <style:style style:name="P25" style:family="paragraph" style:parent-style-name="Standard">
      <style:paragraph-properties fo:margin-left="0.635cm" fo:margin-right="0cm" fo:text-indent="0cm" style:auto-text-indent="false" style:text-autospace="none"/>
      <style:text-properties fo:color="#000000" style:font-name="Arial" fo:font-weight="bold" style:font-weight-asian="bold" style:font-name-complex="Arial"/>
    </style:style>
    <style:style style:name="P26" style:family="paragraph" style:parent-style-name="Standard">
      <style:paragraph-properties fo:margin-left="0.635cm" fo:margin-right="3.025cm" fo:text-indent="0cm" style:auto-text-indent="false" style:text-autospace="none"/>
      <style:text-properties style:font-name="Arial" style:font-name-complex="Arial"/>
    </style:style>
    <style:style style:name="P27" style:family="paragraph" style:parent-style-name="Standard">
      <style:paragraph-properties fo:margin-top="0cm" fo:margin-bottom="0.494cm" fo:orphans="0" fo:widows="0"/>
      <style:text-properties style:font-name="Arial" style:font-name-complex="Arial"/>
    </style:style>
    <style:style style:name="P28" style:family="paragraph" style:parent-style-name="Standard">
      <style:paragraph-properties fo:margin-top="0cm" fo:margin-bottom="0.353cm" fo:line-height="110%" fo:orphans="0" fo:widows="0"/>
    </style:style>
    <style:style style:name="P29" style:family="paragraph" style:parent-style-name="Elenco_20_a_20_colori_20_-_20_Colore_20_1">
      <style:paragraph-properties fo:margin-left="0cm" fo:margin-right="0cm" fo:text-indent="0cm" style:auto-text-indent="false"/>
      <style:text-properties style:font-name="Arial" style:font-name-complex="Arial"/>
    </style:style>
    <style:style style:name="P30" style:family="paragraph" style:parent-style-name="Standard">
      <style:paragraph-properties fo:margin-left="0cm" fo:margin-right="0cm" fo:text-indent="0cm" style:auto-text-indent="false" style:text-autospace="none"/>
      <style:text-properties fo:color="#000000" style:font-name="Arial" style:font-name-complex="Arial"/>
    </style:style>
    <style:style style:name="P31" style:family="paragraph" style:parent-style-name="Standard">
      <style:paragraph-properties fo:margin-left="0cm" fo:margin-right="0cm" fo:text-indent="0cm" style:auto-text-indent="false" style:text-autospace="none"/>
    </style:style>
    <style:style style:name="P32" style:family="paragraph" style:parent-style-name="Elenco_20_a_20_colori_20_-_20_Colore_20_1">
      <style:text-properties style:font-name="Arial" style:font-name-complex="Arial"/>
    </style:style>
    <style:style style:name="P33" style:family="paragraph" style:parent-style-name="Elenco_20_a_20_colori_20_-_20_Colore_20_1">
      <style:text-properties style:font-name="Arial" fo:font-size="14pt" style:font-size-asian="14pt" style:font-name-complex="Arial" style:font-size-complex="14pt"/>
    </style:style>
    <style:style style:name="P34" style:family="paragraph" style:parent-style-name="Elenco_20_a_20_colori_20_-_20_Colore_20_1">
      <style:paragraph-properties style:snap-to-layout-grid="false"/>
      <style:text-properties fo:color="#ff6600" style:font-name="Arial" fo:font-size="14pt" style:font-size-asian="14pt" style:font-name-complex="Arial" style:font-size-complex="14pt"/>
    </style:style>
    <style:style style:name="P35" style:family="paragraph" style:parent-style-name="Default">
      <style:text-properties style:font-name="Arial" style:font-name-complex="Arial"/>
    </style:style>
    <style:style style:name="P36" style:family="paragraph" style:parent-style-name="Standard">
      <style:paragraph-properties fo:margin-left="0cm" fo:margin-right="3.025cm" fo:text-indent="0cm" style:auto-text-indent="false" style:text-autospace="none"/>
      <style:text-properties fo:color="#ff0000" style:font-name="Arial" style:font-name-complex="Arial"/>
    </style:style>
    <style:style style:name="P37" style:family="paragraph" style:parent-style-name="Standard">
      <style:paragraph-properties fo:margin-left="0.623cm" fo:margin-right="0.478cm" fo:text-indent="0cm" style:auto-text-indent="false" style:text-autospace="none"/>
      <style:text-properties style:font-name="Arial" style:font-name-complex="Arial"/>
    </style:style>
    <style:style style:name="P38" style:family="paragraph" style:parent-style-name="Standard" style:master-page-name="Standard">
      <style:paragraph-properties style:page-number="auto"/>
    </style:style>
    <style:style style:name="P39" style:family="paragraph" style:parent-style-name="Standard">
      <style:paragraph-properties style:text-autospace="none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40" style:family="paragraph" style:parent-style-name="Standard" style:list-style-name="L1">
      <style:paragraph-properties style:text-autospace="none"/>
      <style:text-properties style:font-name="Arial" fo:font-style="italic" style:font-style-asian="italic" style:font-name-complex="Arial"/>
    </style:style>
    <style:style style:name="P41" style:family="paragraph" style:parent-style-name="Standard">
      <style:paragraph-properties style:text-autospace="none"/>
      <style:text-properties style:font-name="Arial" fo:font-style="italic" style:font-style-asian="italic" style:font-name-complex="Arial"/>
    </style:style>
    <style:style style:name="P42" style:family="paragraph" style:parent-style-name="Standard">
      <style:paragraph-properties fo:text-align="start" style:justify-single-word="false"/>
      <style:text-properties style:font-name="Arial" fo:font-style="italic" style:font-style-asian="italic" style:font-name-complex="Arial"/>
    </style:style>
    <style:style style:name="P43" style:family="paragraph" style:parent-style-name="Standard" style:list-style-name="WW8Num10">
      <style:paragraph-properties style:text-autospace="none"/>
      <style:text-properties style:font-name="Arial" style:font-name-complex="Arial"/>
    </style:style>
    <style:style style:name="P44" style:family="paragraph" style:parent-style-name="Standard" style:list-style-name="WW8Num9">
      <style:text-properties style:font-name="Arial" style:font-name-complex="Arial"/>
    </style:style>
    <style:style style:name="P45" style:family="paragraph" style:parent-style-name="Standard" style:list-style-name="WW8Num4">
      <style:text-properties style:font-name="Arial" style:font-name-complex="Arial"/>
    </style:style>
    <style:style style:name="P46" style:family="paragraph" style:parent-style-name="Standard" style:list-style-name="WW8Num6">
      <style:text-properties style:font-name="Arial" style:font-name-complex="Arial"/>
    </style:style>
    <style:style style:name="P47" style:family="paragraph" style:parent-style-name="Standard" style:list-style-name="L2">
      <style:paragraph-properties fo:text-align="start" style:justify-single-word="false"/>
      <style:text-properties style:font-name="Arial" style:font-name-complex="Arial"/>
    </style:style>
    <style:style style:name="P48" style:family="paragraph" style:parent-style-name="Standard" style:list-style-name="L3">
      <style:paragraph-properties fo:text-align="start" style:justify-single-word="false"/>
      <style:text-properties style:font-name="Arial" style:font-name-complex="Arial"/>
    </style:style>
    <style:style style:name="P49" style:family="paragraph" style:parent-style-name="Standard" style:list-style-name="WW8Num14">
      <style:text-properties style:font-name="Arial" style:font-name-complex="Arial"/>
    </style:style>
    <style:style style:name="P50" style:family="paragraph" style:parent-style-name="Standard" style:list-style-name="WW8Num8">
      <style:paragraph-properties style:text-autospace="none"/>
      <style:text-properties style:font-name="Arial" style:font-name-complex="Arial"/>
    </style:style>
    <style:style style:name="P51" style:family="paragraph" style:parent-style-name="Standard">
      <style:paragraph-properties style:text-autospace="none"/>
      <style:text-properties style:font-name="Arial" fo:font-style="normal" style:font-style-asian="normal" style:font-name-complex="Arial" style:font-style-complex="normal"/>
    </style:style>
    <style:style style:name="P5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3" style:family="paragraph" style:parent-style-name="Standard">
      <style:text-properties style:font-name="Arial" fo:font-size="14pt" fo:font-weight="normal" fo:background-color="transparent" style:font-size-asian="14pt" style:font-weight-asian="normal" style:font-name-complex="Arial" style:font-size-complex="14pt" style:font-weight-complex="normal"/>
    </style:style>
    <style:style style:name="P54" style:family="paragraph" style:parent-style-name="Standard">
      <style:paragraph-properties fo:margin-left="0.635cm" fo:margin-right="0cm" fo:text-indent="0cm" style:auto-text-indent="false" style:text-autospace="none"/>
      <style:text-properties style:font-name="Arial" fo:font-weight="bold" style:font-weight-asian="bold" style:font-name-complex="Arial"/>
    </style:style>
    <style:style style:name="P55" style:family="paragraph" style:parent-style-name="Standard">
      <style:paragraph-properties fo:margin-left="0.635cm" fo:margin-right="0cm" fo:text-indent="0cm" style:auto-text-indent="false" style:text-autospace="none"/>
      <style:text-properties style:font-name="Arial" style:font-name-complex="Arial"/>
    </style:style>
    <style:style style:name="P56" style:family="paragraph" style:parent-style-name="Standard" style:list-style-name="WW8Num1">
      <style:paragraph-properties fo:margin-left="0.635cm" fo:margin-right="0cm" fo:text-indent="-0.635cm" style:auto-text-indent="false"/>
      <style:text-properties style:font-name="Arial" style:font-name-complex="Arial"/>
    </style:style>
    <style:style style:name="P57" style:family="paragraph" style:parent-style-name="Standard">
      <style:paragraph-properties fo:margin-left="0cm" fo:margin-right="0cm" fo:text-indent="0cm" style:auto-text-indent="false" style:text-autospace="none"/>
      <style:text-properties fo:color="#000000" style:font-name="Arial" style:text-underline-style="solid" style:text-underline-width="auto" style:text-underline-color="font-color" fo:font-weight="bold" style:font-weight-asian="bold" style:font-name-complex="Arial"/>
    </style:style>
    <style:style style:name="P58" style:family="paragraph" style:parent-style-name="Elenco_20_a_20_colori_20_-_20_Colore_20_1" style:list-style-name="WW8Num5">
      <style:text-properties style:font-name="Arial" style:font-name-complex="Arial"/>
    </style:style>
    <style:style style:name="P59" style:family="paragraph" style:parent-style-name="Elenco_20_a_20_colori_20_-_20_Colore_20_1" style:list-style-name="WW8Num2">
      <style:paragraph-properties style:text-autospace="none"/>
      <style:text-properties style:font-name="Arial" style:font-name-complex="Arial"/>
    </style:style>
    <style:style style:name="P60" style:family="paragraph" style:parent-style-name="Elenco_20_a_20_colori_20_-_20_Colore_20_1" style:list-style-name="WW8Num7">
      <style:text-properties style:font-name="Arial" style:font-name-complex="Arial"/>
    </style:style>
    <style:style style:name="P61" style:family="paragraph" style:parent-style-name="Elenco_20_a_20_colori_20_-_20_Colore_20_1" style:list-style-name="WW8Num11">
      <style:text-properties style:font-name="Arial" style:font-name-complex="Arial"/>
    </style:style>
    <style:style style:name="P62" style:family="paragraph" style:parent-style-name="Elenco_20_a_20_colori_20_-_20_Colore_20_1" style:list-style-name="WW8Num3"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tyle="normal" style:font-style-asian="normal" style:font-name-complex="Arial" style:font-style-complex="normal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7" style:family="text">
      <style:text-properties style:font-name-complex="Ari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/>
    </style:style>
    <style:style style:name="T11" style:family="text">
      <style:text-properties fo:color="#000000" style:font-name="Arial" fo:font-weight="bold" style:font-weight-asian="bold" style:font-name-complex="Arial"/>
    </style:style>
    <style:style style:name="T12" style:family="text">
      <style:text-properties style:font-name="Verdana" style:font-name-complex="Verdana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1° UNITA’ DI APPRENDIMENTO</text:span><text:span text:style-name="T2"> </text:span></text:p>
      <text:p text:style-name="P1">“ATTRAVERSO GLI OCCHI DEL FOTOGRAFO...”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/>
            <text:p text:style-name="P2">FINALITA’</text:p>
          </table:table-cell>
          <table:table-cell table:style-name="Tabella1.B1" office:value-type="string">
            <text:p text:style-name="P34"><text:span text:style-name="T9">Scoprire l'”altro da sè”, attribuire importanza agli altri e ai loro bisogni, priviloegiare l'ascolto e il dialogo, riconoscere diritti e doveri uguali per tutti, stabiilire regole condivise.</text:span> </text:p>
            <text:p text:style-name="P34"/>
          </table:table-cell>
        </table:table-row>
        <table:table-row table:style-name="Tabella1.1">
          <table:table-cell table:style-name="Tabella1.A1" office:value-type="string">
            <text:p text:style-name="P2">OBIETTIVI </text:p>
          </table:table-cell>
          <table:table-cell table:style-name="Tabella1.B1" office:value-type="string">
            <text:p text:style-name="P8"/>
            <text:p text:style-name="P8">IL SE’ E L’ALTRO</text:p>
            <text:p text:style-name="P12">3 anni</text:p>
            <text:p text:style-name="P35">1. Accettare il distacco dalla famiglia </text:p>
            <text:p text:style-name="P35">2. riconoscere l’appartenenza ad un gruppo (età-sezione)</text:p>
            <text:p text:style-name="P3">4. imparare le prime regole di vita comunitaria</text:p>
            <text:p text:style-name="P3"/>
            <text:p text:style-name="P12">4 anni</text:p>
            <text:p text:style-name="P17"><text:span text:style-name="T3">1. </text:span><text:span text:style-name="T5">Conoscere la propria identità di genere</text:span></text:p>
            <text:p text:style-name="P3">4. Aver cura del proprio materiale e di quello comune</text:p>
            <text:p text:style-name="P3">5. condividere con i compagni giochi e materiali</text:p>
            <text:p text:style-name="P3">7. conoscere e rispettare le regole del vivere in comune</text:p>
            <text:p text:style-name="P3">9. conoscere che esistono diritti e doveri uguali per tutti i bambini</text:p>
            <text:p text:style-name="P3"/>
            <text:p text:style-name="P12">5 anni</text:p>
            <text:p text:style-name="P3">3. Stabilire relazioni positive con insegnanti e compagni</text:p>
            <text:p text:style-name="P3">4. conoscere ed accogliere le diversità e risolvere conflitti in modo pacifico</text:p>
            <text:p text:style-name="P3">8. riconoscere i più significativi segni della storia personale, della propria cultura e del territorio</text:p>
            <text:p text:style-name="P3">10. riconoscere i diritti e doveri uguali per tutti i bambini</text:p>
            <text:p text:style-name="P3"/>
            <text:p text:style-name="P3"/>
            <text:p text:style-name="P8"/>
            <text:p text:style-name="P8">IL CORPO E IL MOVIMENTO</text:p>
            <text:p text:style-name="P12">3 anni</text:p>
            <text:p text:style-name="P3">1. Prendere consapevolezza del proprio corpo</text:p>
            <text:p text:style-name="P3">3. riconoscere la propria identità sessuale</text:p>
            <text:p text:style-name="P3"/>
            <text:p text:style-name="P12">4 anni</text:p>
            <text:p text:style-name="P3">1. Rafforzare la conoscenza del sé corporeo</text:p>
            <text:p text:style-name="P3">3. interagire con gli altri nei giochi di movimento</text:p>
            <text:p text:style-name="P3"/>
            <text:p text:style-name="P12">5 anni</text:p>
            <text:p text:style-name="P3">1. Consolidare conoscenza sé corporeo</text:p>
            <text:p text:style-name="P3"/>
            <text:p text:style-name="P8"/>
            <text:p text:style-name="P8"/>
            <text:p text:style-name="P8">IMMAGINI, SUONI E COLORI</text:p>
            <text:p text:style-name="P12">3 anni</text:p>
            <text:p text:style-name="P3">2. Conoscere, sperimentare e giocare con i materiali grafico-pittorici e plastici</text:p>
            <text:p text:style-name="P3">8. interpretare con il linguaggio mimico-gestuale brevi canzoni</text:p>
            <text:p text:style-name="P3"/>
            <text:p text:style-name="P12">4 anni</text:p>
            <text:p text:style-name="P3">2. Conoscere, sperimentare e giocare con tecniche espressive in modo libero e su consegna</text:p>
            <text:p text:style-name="P3"><text:soft-page-break/>5. usare la voce per cantare: unire parole, suoni e gesti</text:p>
            <text:p text:style-name="P3"/>
            <text:p text:style-name="P12">5 anni</text:p>
            <text:p text:style-name="P3">3. Produrre immagini, decorazioni e composizioni in modo personale</text:p>
            <text:p text:style-name="P3">5. conoscere materiali plastici e non per manipolarli e trasformarli in modo creativo</text:p>
            <text:p text:style-name="P3">12. Esprimere emozioni, raccontare usando il linguaggio corporeo</text:p>
            <text:p text:style-name="P3"/>
            <text:p text:style-name="P3"/>
            <text:p text:style-name="P3"/>
            <text:p text:style-name="P8">I DISCORSI E LE PAROLE</text:p>
            <text:p text:style-name="P12">3 anni</text:p>
            <text:p text:style-name="P3">1. Usare il linguaggio per interagire e comunicare</text:p>
            <text:p text:style-name="P3">2. ascoltare e comprendere messaggi verbali</text:p>
            <text:p text:style-name="P3"/>
            <text:p text:style-name="P12">4 anni</text:p>
            <text:p text:style-name="P3">3. Raccontare esperienze personali</text:p>
            <text:p text:style-name="P3">4. ascoltare e comprendere storie, racconti e narrazioni</text:p>
            <text:p text:style-name="P3"/>
            <text:p text:style-name="P12">5 anni</text:p>
            <text:p text:style-name="P3">1. Usare il linguaggio per interagire con adulti e coetanei</text:p>
            <text:p text:style-name="P3">6. ascoltare, raccontare e interpretare storie</text:p>
            <text:p text:style-name="P3">11. verbalizzare esperienze vissute</text:p>
            <text:p text:style-name="P3"/>
            <text:p text:style-name="P3"/>
            <text:p text:style-name="P8"/>
            <text:p text:style-name="P8">LA CONOSCENZA DEL MONDO</text:p>
            <text:p text:style-name="P8">(oggetti, fenomeni, viventi)</text:p>
            <text:p text:style-name="P12">3 anni</text:p>
            <text:p text:style-name="P3">2.Esplorare e conoscere l’ambiente circostante</text:p>
            <text:p text:style-name="P3"/>
            <text:p text:style-name="P12">4 anni</text:p>
            <text:p text:style-name="P3">2. Percepire e distinguere la ciclicità temporale: i momenti della giornata 8.cogliere intuitivamente lo scorrere del tempo</text:p>
            <text:list xml:id="list1673859108169217596" text:style-name="L1">
              <text:list-header>
                <text:p text:style-name="P40"/>
              </text:list-header>
            </text:list>
            <text:p text:style-name="P12">5 anni</text:p>
            <text:p text:style-name="P3">2. Acquisire la ciclicità temporale: alternanza dei giorni e la settimana</text:p>
            <text:p text:style-name="P3">5. utilizzare strumenti e simboli di registrazione</text:p>
            <text:p text:style-name="P3">6. rielaborare dati usando grafici e tabelle</text:p>
            <text:p text:style-name="P3"/>
            <text:p text:style-name="P8">(numero, spazio)</text:p>
            <text:p text:style-name="P12">3 anni</text:p>
            <text:p text:style-name="P3">1. Orientarsi nello spazio scolastico: la sezione</text:p>
            <text:p text:style-name="P3">2. operare raggruppamenti in base ad un attributo</text:p>
            <text:p text:style-name="P3"/>
            <text:p text:style-name="P12">4 anni</text:p>
            <text:p text:style-name="P3">1. Esplorare spazi della scuola</text:p>
            <text:p text:style-name="P3"/>
            <text:p text:style-name="P12">5 anni</text:p>
            <text:p text:style-name="P3">1. orientarsi ed organizzare uno spazio in base a diverse esigenze</text:p>
            <text:p text:style-name="P3">2. orientarsi nello spazio seguendo un percorso con indicazioni verbali</text:p>
            <text:p text:style-name="P3">5. sapersi organizzare nello spazio grafico del foglio</text:p>
            <text:p text:style-name="P3"/>
          </table:table-cell>
        </table:table-row>
        <text:soft-page-break/>
        <table:table-row table:style-name="Tabella1.3">
          <table:table-cell table:style-name="Tabella1.A1" office:value-type="string">
            <text:p text:style-name="P2">TEMPO PREVISTO</text:p>
            <text:p text:style-name="P2"/>
          </table:table-cell>
          <table:table-cell table:style-name="Tabella1.B1" office:value-type="string">
            <text:list xml:id="list6332652249663993976" text:style-name="WW8Num5">
              <text:list-item>
                <text:p text:style-name="P58">Settembre- ottobre</text:p>
              </text:list-item>
            </text:list>
          </table:table-cell>
        </table:table-row>
        <table:table-row table:style-name="Tabella1.4">
          <table:table-cell table:style-name="Tabella1.A1" office:value-type="string">
            <text:p text:style-name="P2">PIANO D’AZIONE</text:p>
            <text:p text:style-name="P2"/>
          </table:table-cell>
          <table:table-cell table:style-name="Tabella1.B1" office:value-type="string">
            <text:list xml:id="list837709082474914099" text:style-name="WW8Num10">
              <text:list-item>
                <text:p text:style-name="P43">Attività di benvenuto</text:p>
              </text:list-item>
              <text:list-item>
                <text:p text:style-name="P43">Giochi per favorire la conoscenza e incrementare la socializzazione tra i bambini e le nuove figure adulte</text:p>
              </text:list-item>
              <text:list-item>
                <text:p text:style-name="P43">Esplorazione e conoscenza degli spazi</text:p>
              </text:list-item>
              <text:list-item>
                <text:p text:style-name="P43">I momenti di routine</text:p>
              </text:list-item>
            </text:list>
            <text:p text:style-name="P20"/>
            <text:p text:style-name="P24"><text:span text:style-name="T6">Tempo della scoperta</text:span><text:span text:style-name="T2">: un evento capace di suscitare motivazione </text:span></text:p>
            <text:p text:style-name="P23">e curiosità</text:p>
            <text:p text:style-name="P37">Nel SALONE COMUNE i bambini vengono invitati ad assistere <text:s/>ad <text:s/>una rappresentazione teatrale… “Attraverso gli occhi di un fotografo” <text:s/>conosco la mia storia.</text:p>
            <text:p text:style-name="P24"><text:span text:style-name="T6">Tempo della comunicazione</text:span><text:span text:style-name="T2">: </text:span><text:span text:style-name="T4">io racconto l’esperienza vissuta, gli atteggiamenti maturati e le conoscenze acquisite attraverso i</text:span></text:p>
            <text:p text:style-name="P20"><text:s/>5 campi di esperienza</text:p>
            <text:p text:style-name="P20"/>
          </table:table-cell>
        </table:table-row>
        <table:table-row table:style-name="Tabella1.5">
          <table:table-cell table:style-name="Tabella1.A1" office:value-type="string">
            <text:p text:style-name="P2">GRUPPI INTERESSATI E</text:p>
            <text:p text:style-name="P2">CARATTERISTICHE DEL CONTESTO</text:p>
            <text:p text:style-name="P2"/>
          </table:table-cell>
          <table:table-cell table:style-name="Tabella1.B1" office:value-type="string">
            <text:list xml:id="list6905826670846130597" text:style-name="WW8Num9">
              <text:list-item>
                <text:p text:style-name="P44">Tutti i bambini della scuola divisi per intersezione e attività in sezione</text:p>
              </text:list-item>
              <text:list-item>
                <text:p text:style-name="P44">spazio sezione, saloni, spazi interni ed esterni della scuola.</text:p>
              </text:list-item>
            </text:list>
            <text:p text:style-name="P19"/>
          </table:table-cell>
        </table:table-row>
        <table:table-row table:style-name="Tabella1.6">
          <table:table-cell table:style-name="Tabella1.A1" office:value-type="string">
            <text:p text:style-name="P2">STRUMENTI</text:p>
            <text:p text:style-name="P2"/>
          </table:table-cell>
          <table:table-cell table:style-name="Tabella1.B1" office:value-type="string">
            <text:list xml:id="list8403371786946267045" text:style-name="WW8Num4">
              <text:list-item>
                <text:p text:style-name="P45">Materiale vario per attività grafico – pittoriche</text:p>
              </text:list-item>
              <text:list-item>
                <text:p text:style-name="P45">Materiale strutturato</text:p>
              </text:list-item>
              <text:list-item>
                <text:p text:style-name="P45">Libri e CD</text:p>
              </text:list-item>
              <text:list-item>
                <text:p text:style-name="P45"><text:s/>Materiale vario non strutturato</text:p>
                <text:p text:style-name="P45"/>
              </text:list-item>
            </text:list>
          </table:table-cell>
        </table:table-row>
        <table:table-row table:style-name="Tabella1.7">
          <table:table-cell table:style-name="Tabella1.A1" office:value-type="string">
            <text:p text:style-name="P2">DOCUMENTAZIONE</text:p>
            <text:p text:style-name="P2">DEL LAVORO SVOLTO</text:p>
            <text:p text:style-name="P2"/>
          </table:table-cell>
          <table:table-cell table:style-name="Tabella1.B1" office:value-type="string">
            <text:list xml:id="list8546707969479139804" text:style-name="WW8Num6">
              <text:list-item>
                <text:p text:style-name="P46">Elaborati individuali e di gruppo dei bambini</text:p>
              </text:list-item>
              <text:list-item>
                <text:p text:style-name="P46">Fotografie</text:p>
              </text:list-item>
            </text:list>
            <text:p text:style-name="P19"/>
          </table:table-cell>
        </table:table-row>
        <table:table-row table:style-name="Tabella1.8">
          <table:table-cell table:style-name="Tabella1.A1" office:value-type="string">
            <text:p text:style-name="P2">VERIFICA VALUTAZIONE</text:p>
            <text:p text:style-name="P2"/>
          </table:table-cell>
          <table:table-cell table:style-name="Tabella1.B1" office:value-type="string">
            <text:list xml:id="list847040488964915600" text:style-name="WW8Num1">
              <text:list-item>
                <text:p text:style-name="P56">osservazione dei bambini durante le attività</text:p>
              </text:list-item>
              <text:list-item>
                <text:p text:style-name="P56">osservazioni sistematiche registrate su apposite griglie</text:p>
              </text:list-item>
            </text:list>
            <text:p text:style-name="P1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1">2° UNITA’ DI APPRENDIMENTO</text:span><text:span text:style-name="T2"> </text:span></text:p>
      <text:p text:style-name="P1">“DAL QUADRO DI UN PITTORE A UNA STORIA SPECIALE...”</text:p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/>
            <text:p text:style-name="P2">FINALITA’</text:p>
          </table:table-cell>
          <table:table-cell table:style-name="Tabella2.B1" office:value-type="string">
            <text:p text:style-name="P33">Cogliere il messaggio della fratellanza, della solidarietà e della pace</text:p>
            <text:p text:style-name="P33"/>
          </table:table-cell>
        </table:table-row>
        <table:table-row table:style-name="Tabella2.1">
          <table:table-cell table:style-name="Tabella2.A1" office:value-type="string">
            <text:p text:style-name="P2">OBIETTIVI </text:p>
          </table:table-cell>
          <table:table-cell table:style-name="Tabella2.B1" office:value-type="string">
            <text:p text:style-name="P8">IL SE’ E L’ALTRO</text:p>
            <text:p text:style-name="P10">3 anni</text:p>
            <text:p text:style-name="P35">5. Esprimere emozioni e sentimenti</text:p>
            <text:p text:style-name="P35"/>
            <text:p text:style-name="P10">4 anni</text:p>
            <text:p text:style-name="P3">8. Condividere emozioni e sentimenti</text:p>
            <text:p text:style-name="P3"/>
            <text:p text:style-name="P10">5 anni</text:p>
            <text:p text:style-name="P3">1. Sviluppare la fiducia in sé </text:p>
            <text:p text:style-name="P3">9. partecipare ad eventi significativi della comunità</text:p>
            <text:p text:style-name="P3"/>
            <text:p text:style-name="P8">IL CORPO E IL MOVIMENTO</text:p>
            <text:p text:style-name="P10">3 anni</text:p>
            <text:p text:style-name="P3">1. Prendere consapevolezza del proprio corpo</text:p>
            <text:p text:style-name="P3"/>
            <text:p text:style-name="P10">4 anni</text:p>
            <text:p text:style-name="P3">1. Rafforzare la conoscenza del sé corporeo</text:p>
            <text:p text:style-name="P3">4. percepire il proprio corpo in rapporto allo spazio</text:p>
            <text:p text:style-name="P3"/>
            <text:p text:style-name="P10">5 anni</text:p>
            <text:p text:style-name="P3">1. Consolidare la conoscenza del sé corporeo</text:p>
            <text:p text:style-name="P3">6. muoversi nello spazio in base ad azioni, suoni, rumori e musica</text:p>
            <text:p text:style-name="P3">7. affinare la motricità fine</text:p>
            <text:p text:style-name="P3"/>
            <text:p text:style-name="P3"/>
            <text:p text:style-name="P8">IMMAGINI, SUONI E COLORI</text:p>
            <text:p text:style-name="P10">3 anni</text:p>
            <text:p text:style-name="P2">6. Ascoltare e riconoscere semplici strutture ritmiche   </text:p>
            <text:p text:style-name="Standard"><text:span text:style-name="T4">8</text:span><text:span text:style-name="T7">. </text:span><text:span text:style-name="T4">interpretare col linguaggio mimico gestuale brevi canzoni</text:span><text:span text:style-name="T7"> </text:span></text:p>
            <text:p text:style-name="P18"/>
            <text:p text:style-name="P10">4 anni</text:p>
            <text:p text:style-name="P2">5. Usare la voce per cantare: unire parole, suoni e gesti<text:line-break/>8. usare semplici strumenti musicali<text:line-break/></text:p>
            <text:p text:style-name="P10">5 anni</text:p>
            <text:p text:style-name="P17"><text:span text:style-name="T3">3.</text:span><text:span text:style-name="T4"> Produrre immagini, decorazioni e composizioni in modo personale</text:span></text:p>
            <text:p text:style-name="P3">6. esplorare le possibilità espressive del corpo e della propria voce</text:p>
            <text:p text:style-name="P3">8. cantare e muoversi in sintonia con i compagni ascoltando un brano musicale</text:p>
            <text:p text:style-name="P3"/>
            <text:p text:style-name="P3"/>
            <text:p text:style-name="P3"/>
            <text:p text:style-name="P8">I DISCORSI E LE PAROLE</text:p>
            <text:p text:style-name="P10">3 anni</text:p>
            <text:p text:style-name="P17"><text:span text:style-name="T3">2. </text:span><text:span text:style-name="T4">Ascoltare e comprendere messaggi verbali</text:span></text:p>
            <text:p text:style-name="Standard"><text:span text:style-name="T4">5</text:span>. <text:span text:style-name="T4">Leggere un’immagine</text:span></text:p>
            <text:p text:style-name="P10"><text:soft-page-break/>4 anni</text:p>
            <text:p text:style-name="P17"><text:span text:style-name="T3">2.</text:span><text:span text:style-name="T4"> Sperimentare le caratteristiche e le potenzialità della voce</text:span></text:p>
            <text:p text:style-name="P3">3. Raccontare esperienze personali</text:p>
            <text:p text:style-name="P51">7. Leggere un'immagine</text:p>
            <text:p text:style-name="P10"/>
            <text:p text:style-name="P10">5 anni</text:p>
            <text:p text:style-name="P3">1. Usare il linguaggio per interagire con adulti e coetanei</text:p>
            <text:p text:style-name="P3">3. esprimere bisogni, sentimenti e pensieri</text:p>
            <text:p text:style-name="P3">10. memorizzare e ripetere filastrocche e poesie</text:p>
            <text:p text:style-name="P3"/>
            <text:p text:style-name="P3"/>
            <text:p text:style-name="P8">LA CONOSCENZA DEL MONDO</text:p>
            <text:p text:style-name="P8">(oggetti, fenomeni, viventi)</text:p>
            <text:p text:style-name="P10">3 anni</text:p>
            <text:p text:style-name="P3">1. Esplorare l’ambiente utilizzando i diversi canali sensoriali</text:p>
            <text:p text:style-name="P3"/>
            <text:p text:style-name="P10">4 anni</text:p>
            <text:p text:style-name="P3">1. Sperimentare le caratteristiche percettive di un materiale</text:p>
            <text:p text:style-name="P3"/>
            <text:p text:style-name="P10">5 anni</text:p>
            <text:p text:style-name="P3">4. ricostruire e riordinare eventi legati ad un’esperienza</text:p>
            <text:p text:style-name="P3"/>
            <text:p text:style-name="P8">(numero, spazio)</text:p>
            <text:p text:style-name="P10">3 anni</text:p>
            <text:p text:style-name="P3">5. Riconoscere e rappresentare le figure geometriche: il cerchio</text:p>
            <text:p text:style-name="P3"/>
            <text:p text:style-name="P10">4 anni</text:p>
            <text:p text:style-name="P10">5. <text:span text:style-name="T8">Denominare e rappresentare figure geometriche: il cerchio e il quadrat</text:span>o</text:p>
            <text:p text:style-name="P3">6. Cogliere intuitivamente lo scorrere del tempo</text:p>
            <text:p text:style-name="P3"/>
            <text:p text:style-name="P10">5 anni</text:p>
            <text:p text:style-name="P10">9. <text:span text:style-name="T8">Riconoscere denominare e rappresentare forme geometriche: cerchio, quadrato, triangolo</text:span></text:p>
            <text:p text:style-name="P3"><text:span text:style-name="T8">14. ricostruire in seque</text:span>nza logica</text:p>
            <text:p text:style-name="P3"/>
          </table:table-cell>
        </table:table-row>
        <table:table-row table:style-name="Tabella2.3">
          <table:table-cell table:style-name="Tabella2.A1" office:value-type="string">
            <text:p text:style-name="P2">TEMPO PREVISTO</text:p>
            <text:p text:style-name="P2"/>
          </table:table-cell>
          <table:table-cell table:style-name="Tabella2.B1" office:value-type="string">
            <text:list xml:id="list29470799" text:continue-list="list6332652249663993976" text:style-name="WW8Num5">
              <text:list-item>
                <text:p text:style-name="P58">Novembre- dicembre</text:p>
              </text:list-item>
            </text:list>
          </table:table-cell>
        </table:table-row>
        <table:table-row table:style-name="Tabella2.4">
          <table:table-cell table:style-name="Tabella2.A1" office:value-type="string">
            <text:p text:style-name="P2">PIANO D’AZIONE</text:p>
            <text:p text:style-name="P2"/>
          </table:table-cell>
          <table:table-cell table:style-name="Tabella2.B1" office:value-type="string">
            <text:list xml:id="list1483258009985451774" text:style-name="WW8Num2">
              <text:list-item>
                <text:p text:style-name="P59">Conoscenza della tradizione natalizia</text:p>
              </text:list-item>
              <text:list-item>
                <text:p text:style-name="P59">Preparazione lavoretto di Natale</text:p>
              </text:list-item>
              <text:list-item>
                <text:p text:style-name="P59">Decorazioni ed addobbi natalizi</text:p>
              </text:list-item>
              <text:list-item>
                <text:p text:style-name="P59">Preparazione festa di Natale <text:s/></text:p>
              </text:list-item>
            </text:list>
            <text:p text:style-name="P57"/>
            <text:p text:style-name="P57"/>
            <text:p text:style-name="P31"><text:span text:style-name="T10">Tempo della scoperta</text:span><text:span text:style-name="T11">: un evento capace di suscitare motivazione e curiosità: da un quadro di un pittore ecco “ una storia speciale”</text:span></text:p>
            <text:p text:style-name="P25"/>
            <text:p text:style-name="P30">Partendo dalla foto della mia famiglia si passa al quadro di una famiglia “speciale”, attraverso il quale i <text:s/>bambini apprendono il significato del Natale</text:p>
            <text:p text:style-name="P36"/>
            <text:p text:style-name="P24"><text:span text:style-name="T6">Tempo della comunicazione</text:span><text:span text:style-name="T2">: </text:span><text:span text:style-name="T4">io racconto l’esperienza vissuta, gli atteggiamenti maturati e le conoscenze acquisite attraverso i</text:span></text:p>
            <text:p text:style-name="P26"><text:s/>5 campi di esperienza</text:p>
            <text:p text:style-name="P22"><text:soft-page-break/></text:p>
            <text:p text:style-name="P22"/>
            <text:p text:style-name="P22"/>
            <text:p text:style-name="P22"/>
            <text:p text:style-name="P23"/>
          </table:table-cell>
        </table:table-row>
        <table:table-row table:style-name="Tabella2.5">
          <table:table-cell table:style-name="Tabella2.A1" office:value-type="string">
            <text:p text:style-name="P2">GRUPPI INTERESSATI E</text:p>
            <text:p text:style-name="P2">CARATTERISTICHE DEL CONTESTO</text:p>
            <text:p text:style-name="P2"/>
          </table:table-cell>
          <table:table-cell table:style-name="Tabella2.B1" office:value-type="string">
            <text:list xml:id="list29467070" text:continue-list="list6905826670846130597" text:style-name="WW8Num9">
              <text:list-item>
                <text:p text:style-name="P44">Tutti i bambini della scuola divisi per intersezione</text:p>
              </text:list-item>
              <text:list-item>
                <text:p text:style-name="P44">spazio sezione, saloni, spazi interni ed esterni della scuola.</text:p>
              </text:list-item>
            </text:list>
            <text:p text:style-name="P19"/>
          </table:table-cell>
        </table:table-row>
        <table:table-row table:style-name="Tabella2.6">
          <table:table-cell table:style-name="Tabella2.A1" office:value-type="string">
            <text:p text:style-name="P2">STRUMENTI</text:p>
            <text:p text:style-name="P2"/>
          </table:table-cell>
          <table:table-cell table:style-name="Tabella2.B1" office:value-type="string">
            <text:list xml:id="list29453293" text:continue-list="list8403371786946267045" text:style-name="WW8Num4">
              <text:list-item>
                <text:p text:style-name="P45">Materiale vario per attività grafico – pittoriche</text:p>
              </text:list-item>
              <text:list-item>
                <text:p text:style-name="P45">Materiale strutturato</text:p>
              </text:list-item>
              <text:list-item>
                <text:p text:style-name="P45">Libri e CD</text:p>
              </text:list-item>
              <text:list-item>
                <text:p text:style-name="P45"><text:s/>Materiale vario non strutturato</text:p>
                <text:p text:style-name="P45"/>
              </text:list-item>
            </text:list>
          </table:table-cell>
        </table:table-row>
        <table:table-row table:style-name="Tabella2.7">
          <table:table-cell table:style-name="Tabella2.A1" office:value-type="string">
            <text:p text:style-name="P2">DOCUMENTAZIONE</text:p>
            <text:p text:style-name="P2">DEL LAVORO SVOLTO</text:p>
            <text:p text:style-name="P2"/>
          </table:table-cell>
          <table:table-cell table:style-name="Tabella2.B1" office:value-type="string">
            <text:list xml:id="list29452440" text:continue-list="list8546707969479139804" text:style-name="WW8Num6">
              <text:list-item>
                <text:p text:style-name="P46">Elaborati individuali e di gruppo dei bambini</text:p>
              </text:list-item>
              <text:list-item>
                <text:p text:style-name="P46">Fotografie</text:p>
              </text:list-item>
              <text:list-item>
                <text:p text:style-name="P46">“interviste”</text:p>
              </text:list-item>
            </text:list>
          </table:table-cell>
        </table:table-row>
        <table:table-row table:style-name="Tabella2.8">
          <table:table-cell table:style-name="Tabella2.A1" office:value-type="string">
            <text:p text:style-name="P2">VERIFICA VALUTAZIONE</text:p>
            <text:p text:style-name="P2"/>
          </table:table-cell>
          <table:table-cell table:style-name="Tabella2.B1" office:value-type="string">
            <text:list xml:id="list29457637" text:continue-list="list847040488964915600" text:style-name="WW8Num1">
              <text:list-item>
                <text:p text:style-name="P56">osservazione dei bambini durante le attività</text:p>
              </text:list-item>
              <text:list-item>
                <text:p text:style-name="P56">osservazioni sistematiche registrate su apposite griglie</text:p>
              </text:list-item>
            </text:list>
            <text:p text:style-name="P19"/>
            <text:p text:style-name="P1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3° UNITA’ DI APPRENDIMENTO</text:p>
      <text:p text:style-name="P1">“…OSSERVIAMO, CONOSCIAMO, SPERIMENTIAMO: I MESTIERI”</text:p>
      <text:p text:style-name="P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"/>
            <text:p text:style-name="P2">FINALITA’</text:p>
          </table:table-cell>
          <table:table-cell table:style-name="Tabella3.B1" office:value-type="string">
            <text:list xml:id="list6412109411777434548" text:style-name="WW8Num7">
              <text:list-item>
                <text:p text:style-name="P60">Accettare le diversità e valorizzarle</text:p>
              </text:list-item>
              <text:list-item>
                <text:p text:style-name="P60">Sviluppare il senso dell'identità personale, percepire le proprie esperienze e sentimenti in modo sempre più adeguato <text:s text:c="11"/></text:p>
              </text:list-item>
            </text:list>
            <text:p text:style-name="P33"/>
          </table:table-cell>
        </table:table-row>
        <table:table-row table:style-name="Tabella3.1">
          <table:table-cell table:style-name="Tabella3.A1" office:value-type="string">
            <text:p text:style-name="P2">OBIETTIVI </text:p>
          </table:table-cell>
          <table:table-cell table:style-name="Tabella3.B1" office:value-type="string">
            <text:p text:style-name="P7">IL SE’ E L’ALTRO</text:p>
            <text:p text:style-name="P11">3 anni</text:p>
            <text:list xml:id="list8396077002072392992" text:style-name="L2">
              <text:list-item>
                <text:p text:style-name="P47">Riconoscere l’appartenenza ad un gruppo (mestiere di riferimento)</text:p>
              </text:list-item>
              <text:list-item>
                <text:p text:style-name="P47">essere autonomo rispetto ai bisogni personali</text:p>
              </text:list-item>
            </text:list>
            <text:p text:style-name="P6"><text:s text:c="6"/>6. Stabilire relazioni positive con le insegnanti e i compagni</text:p>
            <text:p text:style-name="P6"/>
            <text:p text:style-name="P11">4 anni:</text:p>
            <text:p text:style-name="P6"><text:s text:c="6"/>6. acquisire autonomia nei tempi e negli spazi del gioco</text:p>
            <text:p text:style-name="P6"><text:s text:c="6"/>8.condividere emozioni e sentimenti</text:p>
            <text:list xml:id="list93978966255243900" text:style-name="L3">
              <text:list-item>
                <text:p text:style-name="P48">riconoscere l'appartenenza ad un gruppo collaborando con gli altri componenti</text:p>
              </text:list-item>
              <text:list-item>
                <text:p text:style-name="P48">conoscere la funzione e l'utilizzo dei vari ambienti scolastici</text:p>
              </text:list-item>
            </text:list>
            <text:p text:style-name="P2"/>
            <text:p text:style-name="P2"/>
            <text:p text:style-name="P9">5 anni</text:p>
            <text:p text:style-name="P2">1. Sviluppare la fiducia di sé</text:p>
            <text:p text:style-name="P2">5. conoscere la funzione e l’utilizzo dei vari ambienti scolastici</text:p>
            <text:p text:style-name="P2">6. organizzare e portare a termine le attività intraprese</text:p>
            <text:p text:style-name="P2"/>
            <text:p text:style-name="P7"/>
            <text:p text:style-name="P7">IL CORPO E IL MOVIMENTO</text:p>
            <text:p text:style-name="P9">3 anni</text:p>
            <text:p text:style-name="P2">5. Sviluppare la motricità fine</text:p>
            <text:p text:style-name="P2">6. sviluppare la coordinazione oculo-manuale</text:p>
            <text:list xml:id="list1638784529581779905" text:style-name="WW8Num14">
              <text:list-header>
                <text:p text:style-name="P49"/>
              </text:list-header>
            </text:list>
            <text:p text:style-name="P9">4 anni</text:p>
            <text:p text:style-name="P2">4. Percepire il proprio corpo in rapporto allo spazio</text:p>
            <text:p text:style-name="P2">7.utilizzare i sensi per la conoscenza della realtà</text:p>
            <text:p text:style-name="P2">10.<text:span text:style-name="T8"> muoversi nello spazio in base ad azioni, comandi , rumori e musica</text:span></text:p>
            <text:p text:style-name="P9"/>
            <text:p text:style-name="P2"/>
            <text:p text:style-name="P15">5 anni</text:p>
            <text:p text:style-name="P15">5. Controllare il proprio corpo e quello altrui nello spazio di movimento: danze, ritmi e percorsi</text:p>
            <text:p text:style-name="P15">6. muoversi nello spazio in base ad azioni, comandi , rumori e musica</text:p>
            <text:p text:style-name="P15">9. Utilizzare il gesto coordinato e raffinato in uno spazio delimitato</text:p>
            <text:p text:style-name="P2"/>
            <text:p text:style-name="P7"/>
            <text:p text:style-name="P7">IMMAGINI, SUONI E COLORI <text:s/></text:p>
            <text:p text:style-name="P9">3 anni</text:p>
            <text:p text:style-name="P2">5. conoscere e manipolare materiali diversi</text:p>
            <text:p text:style-name="P9">9. <text:span text:style-name="T8">eseguire semplici sequenze ritmiche col corpo e con gli strumenti</text:span></text:p>
            <text:p text:style-name="P9"/>
            <text:p text:style-name="P9">4 anni</text:p>
            <text:p text:style-name="P2">2. Conoscere, sperimentare e giocare con tecniche espressive in modo <text:soft-page-break/>libero e su consegna</text:p>
            <text:p text:style-name="P2">3. conoscere i colori primari e secondari</text:p>
            <text:p text:style-name="P2">10. trasformare materiali diversi in modo creativo</text:p>
            <text:p text:style-name="P9"/>
            <text:p text:style-name="P9">5 anni</text:p>
            <text:p text:style-name="P2">6. Esplorare le possibilità espressive del corpo e della voce</text:p>
            <text:p text:style-name="P2">11. sviluppare interesse <text:s/>per spettacoli teatrali e musicali</text:p>
            <text:p text:style-name="P2">14. Ideare progetti creativi con materiali diversi e di riciclo</text:p>
            <text:p text:style-name="P2">15. esprimersi attraverso la drammatizzazione</text:p>
            <text:p text:style-name="P2"/>
            <text:p text:style-name="P7"/>
            <text:p text:style-name="P7">I DISCORSI E LE PAROLE</text:p>
            <text:p text:style-name="P9">3 anni</text:p>
            <text:p text:style-name="P2">1.Usare il linguaggio per interagire e comunicare</text:p>
            <text:p text:style-name="P2">2. ascoltare e comprendere, messaggi verbali con attenzione al lessico specifico</text:p>
            <text:p text:style-name="P2">6. raccontare esperienze vissute</text:p>
            <text:p text:style-name="P9"/>
            <text:p text:style-name="P9">4 anni</text:p>
            <text:p text:style-name="P2">1. Arricchire il lessico e la struttura delle frasi</text:p>
            <text:p text:style-name="P2">3. raccontare esperienze personali</text:p>
            <text:p text:style-name="P2"/>
            <text:p text:style-name="P2"><text:s/></text:p>
            <text:p text:style-name="P9">5 anni</text:p>
            <text:p text:style-name="P2">2. Esprimersi con una pronuncia corretta e con più vocaboli</text:p>
            <text:p text:style-name="P2">6. ascoltare, raccontare interpretare storie</text:p>
            <text:p text:style-name="P2">11. verbalizzare esperienze vissute</text:p>
            <text:p text:style-name="P2"/>
            <text:p text:style-name="P7"/>
            <text:p text:style-name="P7"/>
            <text:p text:style-name="P7">LA CONOSCENZA DEL MONDO</text:p>
            <text:p text:style-name="P2">(oggetti, fenomeni, viventi)</text:p>
            <text:p text:style-name="Standard"><text:span text:style-name="T3">3 anni</text:span><text:span text:style-name="T4"><text:line-break/>5.Riconoscere le principali caratteristiche delle cose osservate e sperimentate</text:span></text:p>
            <text:p text:style-name="P2">6. manipolare materiali diversi per riconoscerne alcune caratteristiche</text:p>
            <text:p text:style-name="P9">7. cogliere cambiamenti e fenomeni naturali della stagione</text:p>
            <text:p text:style-name="P9"/>
            <text:p text:style-name="P9">4 anni</text:p>
            <text:p text:style-name="P2">1.Sperimentare le caratteristiche percettive di un materiale</text:p>
            <text:p text:style-name="P2">5. osservare e rispettare organismi viventi e naturali</text:p>
            <text:p text:style-name="P2"/>
            <text:p text:style-name="P9">5 anni</text:p>
            <text:p text:style-name="P2">5. utilizzare strumenti e simboli di registrazione</text:p>
            <text:p text:style-name="P2">9. collaborare, interagire e confrontarsi con gli altri</text:p>
            <text:p text:style-name="P2"/>
            <text:p text:style-name="P2"/>
            <text:p text:style-name="P7">(numero, spazio)</text:p>
            <text:p text:style-name="P9">3 anni</text:p>
            <text:p text:style-name="P2">3. Discriminare dimensioni: grande-piccolo</text:p>
            <text:p text:style-name="P2">4. comprendere concetti topologici: dentro-fuori</text:p>
            <text:p text:style-name="P2">6. confrontare quantità e grandezze</text:p>
            <text:p text:style-name="P2"/>
            <text:p text:style-name="P9"><text:soft-page-break/>4 anni</text:p>
            <text:p text:style-name="P2">3. Discriminare dimensioni: piccolo-medio-grande/ lungo-corto</text:p>
            <text:p text:style-name="P2">4. comprendere concetti topologici: sopra-sotto</text:p>
            <text:p text:style-name="P2"/>
            <text:p text:style-name="P2"/>
            <text:p text:style-name="P9">5 anni</text:p>
            <text:p text:style-name="P2">1. orientarsi ed organizzare uno spazio in base a diverse esigenze</text:p>
            <text:p text:style-name="P2">5. sapersi organizzare nello spazio grafico del foglio</text:p>
            <text:p text:style-name="P2">6. operare raggruppamenti con due attributi</text:p>
            <text:p text:style-name="P2">7. classificare in base ad un attributo</text:p>
            <text:p text:style-name="P2">10. mettere in relazione numero-quantità da 1 a 10</text:p>
            <text:p text:style-name="P2"/>
            <text:p text:style-name="P2"/>
            <text:p text:style-name="P9"/>
            <text:p text:style-name="P2"/>
          </table:table-cell>
        </table:table-row>
        <table:table-row table:style-name="Tabella3.3">
          <table:table-cell table:style-name="Tabella3.A1" office:value-type="string">
            <text:p text:style-name="P2">TEMPO PREVISTO</text:p>
            <text:p text:style-name="P2"/>
          </table:table-cell>
          <table:table-cell table:style-name="Tabella3.B1" office:value-type="string">
            <text:p text:style-name="P32">Gennaio- febbraio- marzo-aprile</text:p>
          </table:table-cell>
        </table:table-row>
        <table:table-row table:style-name="Tabella3.4">
          <table:table-cell table:style-name="Tabella3.A1" office:value-type="string">
            <text:p text:style-name="P2">PIANO D’AZIONE</text:p>
            <text:p text:style-name="P2"/>
          </table:table-cell>
          <table:table-cell table:style-name="Tabella3.B1" office:value-type="string">
            <text:p text:style-name="P20">Attività divisi per gruppi di diverse sezioni</text:p>
            <text:p text:style-name="P3"/>
            <text:p text:style-name="P23">Attività nei laboratori</text:p>
            <text:list xml:id="list4810006219665590322" text:style-name="WW8Num8">
              <text:list-item>
                <text:p text:style-name="P50">3 anni Laboratori: Daniele il dolce pasticcere </text:p>
                <text:p text:style-name="P50"><text:s text:c="29"/>Caterina la musicista canterina</text:p>
              </text:list-item>
            </text:list>
            <text:p text:style-name="P3"><text:s text:c="46"/>Michele il bravo giardiniere</text:p>
            <text:p text:style-name="P3"/>
            <text:list xml:id="list29461835" text:continue-numbering="true" text:style-name="WW8Num8">
              <text:list-item>
                <text:p text:style-name="P50">4 anni laboratori: <text:s text:c="2"/>Rina l'agile ballerina</text:p>
                <text:p text:style-name="P50"><text:s text:c="30"/>Piermario l'esperto veterinario</text:p>
                <text:p text:style-name="P50"><text:s text:c="30"/>Mariarosa l'artista fantasiosa</text:p>
                <text:p text:style-name="P50"/>
              </text:list-item>
              <text:list-item>
                <text:p text:style-name="P50">5 anni laboratori: <text:s/>Marta l'abile sarta </text:p>
                <text:p text:style-name="P50"><text:s text:c="29"/>Clemente l'attore divertente </text:p>
              </text:list-item>
            </text:list>
            <text:p text:style-name="P3"/>
            <text:p text:style-name="P24"><text:span text:style-name="T6">Tempo della scoperta</text:span><text:span text:style-name="T2">: un evento capace di suscitare motivazione e curiosità</text:span></text:p>
            <text:p text:style-name="P20">spettacolo teatrale in cui si presentano i mestieri che i bimbi sperimenteranno nei laboratori </text:p>
            <text:p text:style-name="P17"/>
            <text:p text:style-name="P13"/>
            <text:p text:style-name="P24"><text:span text:style-name="T6">Tempo della comunicazione</text:span><text:span text:style-name="T2">: </text:span><text:span text:style-name="T4">io racconto l’esperienza vissuta, gli atteggiamenti maturati e le conoscenze acquisite attraverso i campi di esperienza</text:span></text:p>
            <text:p text:style-name="P20"/>
          </table:table-cell>
        </table:table-row>
        <table:table-row table:style-name="Tabella3.5">
          <table:table-cell table:style-name="Tabella3.A1" office:value-type="string">
            <text:p text:style-name="P2">GRUPPI INTERESSATI E</text:p>
            <text:p text:style-name="P2">CARATTERISTICHE DEL CONTESTO</text:p>
            <text:p text:style-name="P2"/>
          </table:table-cell>
          <table:table-cell table:style-name="Tabella3.B1" office:value-type="string">
            <text:list xml:id="list29454272" text:continue-list="list29467070" text:style-name="WW8Num9">
              <text:list-item>
                <text:p text:style-name="P44">Tutti i bambini della scuola divisi per gruppi omogenei per età</text:p>
              </text:list-item>
              <text:list-item>
                <text:p text:style-name="P44">4 insegnanti per gruppo di età; 3 incontri alla settimana, per 4 settimane a mestiere</text:p>
              </text:list-item>
              <text:list-item>
                <text:p text:style-name="P44">spazio sezione, saloni, spazi interni ed esterni della scuola: </text:p>
              </text:list-item>
              <text:list-item>
                <text:p text:style-name="P44">Intersezione A/E (3 anni)</text:p>
              </text:list-item>
              <text:list-item>
                <text:p text:style-name="P44">Intersezione C/D (4 anni)</text:p>
              </text:list-item>
              <text:list-item>
                <text:p text:style-name="P44">Intersezione B/F (5 anni)</text:p>
              </text:list-item>
            </text:list>
            <text:p text:style-name="P19"/>
          </table:table-cell>
        </table:table-row>
        <table:table-row table:style-name="Tabella3.6">
          <table:table-cell table:style-name="Tabella3.A1" office:value-type="string">
            <text:p text:style-name="P2">STRUMENTI</text:p>
            <text:p text:style-name="P2"/>
          </table:table-cell>
          <table:table-cell table:style-name="Tabella3.B1" office:value-type="string">
            <text:list xml:id="list29481801" text:continue-list="list29453293" text:style-name="WW8Num4">
              <text:list-item>
                <text:p text:style-name="P45">Materiale vario per attività grafico – pittoriche</text:p>
              </text:list-item>
              <text:list-item>
                <text:p text:style-name="P45">Materiale strutturato</text:p>
              </text:list-item>
              <text:list-item>
                <text:p text:style-name="P45">Libri e CD</text:p>
              </text:list-item>
              <text:list-item>
                <text:p text:style-name="P45"><text:soft-page-break/><text:s/>Materiale vario non strutturato</text:p>
              </text:list-item>
            </text:list>
          </table:table-cell>
        </table:table-row>
        <table:table-row table:style-name="Tabella3.7">
          <table:table-cell table:style-name="Tabella3.A1" office:value-type="string">
            <text:p text:style-name="P2">DOCUMENTAZIONE</text:p>
            <text:p text:style-name="P2">DEL LAVORO SVOLTO</text:p>
            <text:p text:style-name="P2"/>
          </table:table-cell>
          <table:table-cell table:style-name="Tabella3.B1" office:value-type="string">
            <text:list xml:id="list29472483" text:continue-list="list29452440" text:style-name="WW8Num6">
              <text:list-item>
                <text:p text:style-name="P46">Elaborati individuali e di gruppo dei bambini</text:p>
              </text:list-item>
              <text:list-item>
                <text:p text:style-name="P46">Fotografie</text:p>
              </text:list-item>
              <text:list-item>
                <text:p text:style-name="P46">“interviste”</text:p>
              </text:list-item>
            </text:list>
          </table:table-cell>
        </table:table-row>
        <table:table-row table:style-name="Tabella3.8">
          <table:table-cell table:style-name="Tabella3.A1" office:value-type="string">
            <text:p text:style-name="P2">VERIFICA VALUTAZIONE</text:p>
            <text:p text:style-name="P2"/>
          </table:table-cell>
          <table:table-cell table:style-name="Tabella3.B1" office:value-type="string">
            <text:list xml:id="list29459622" text:continue-list="list29457637" text:style-name="WW8Num1">
              <text:list-item>
                <text:p text:style-name="P56">osservazione dei bambini durante le attività</text:p>
              </text:list-item>
              <text:list-item>
                <text:p text:style-name="P56">osservazioni sistematiche registrate su apposite griglie</text:p>
              </text:list-item>
            </text:list>
            <text:p text:style-name="P19"/>
            <text:p text:style-name="P1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4° UNITA’ DI APPRENDIMENTO: </text:p>
      <text:p text:style-name="P53">“CANTI, BALLI E FANTASIA NELL'ALLEGRA COMPAGNIA”</text:p>
      <text:p text:style-name="P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/>
            <text:p text:style-name="P2">FINALITA’</text:p>
          </table:table-cell>
          <table:table-cell table:style-name="Tabella4.B1" office:value-type="string">
            <text:list xml:id="list6839201829126411510" text:style-name="WW8Num11">
              <text:list-item>
                <text:p text:style-name="P61">interagire con gli altri nei giochi di movimento nella musica, nella danza, nella comunicazione espressiva</text:p>
              </text:list-item>
            </text:list>
            <text:list xml:id="list4390304990232296663" text:style-name="WW8Num3">
              <text:list-item>
                <text:p text:style-name="P62">condividere le risorse per progetti comuni</text:p>
              </text:list-item>
            </text:list>
            <text:list xml:id="list29460507" text:continue-list="list6412109411777434548" text:style-name="WW8Num7">
              <text:list-item>
                <text:p text:style-name="P60">Assumere autonomamente ruoli e compiti</text:p>
              </text:list-item>
              <text:list-item>
                <text:p text:style-name="P60">esprimere e comunicare emozioni e sentimenti</text:p>
              </text:list-item>
            </text:list>
            <text:p text:style-name="P33"/>
          </table:table-cell>
        </table:table-row>
        <table:table-row table:style-name="Tabella4.1">
          <table:table-cell table:style-name="Tabella4.A1" office:value-type="string">
            <text:p text:style-name="P2">OBIETTIVI </text:p>
          </table:table-cell>
          <table:table-cell table:style-name="Tabella4.B1" office:value-type="string">
            <text:p text:style-name="P8">IL SE’ E L’ALTRO</text:p>
            <text:p text:style-name="P10">3 anni</text:p>
            <text:p text:style-name="P27">5. Esprimere emozioni e sentimenti</text:p>
            <text:p text:style-name="P10">4 anni</text:p>
            <text:p text:style-name="P2">5.Condividere con i compagni giochi e materiali</text:p>
            <text:p text:style-name="P2">6. acquisire autonomia nei tempi e negli spazi del gioco</text:p>
            <text:p text:style-name="P2">7. conoscere e rispettare le regole del vivere in comune </text:p>
            <text:p text:style-name="P2">8. condividere emozioni e sentimenti</text:p>
            <text:p text:style-name="P10"/>
            <text:p text:style-name="P10">5 anni</text:p>
            <text:p text:style-name="P2">1. Sviluppare la fiducia in sé</text:p>
            <text:p text:style-name="P2">7. collaborare per la realizzazione di un progetto comune</text:p>
            <text:p text:style-name="P2">9. partecipare ad eventi significativi della comunità</text:p>
            <text:p text:style-name="P3"/>
            <text:p text:style-name="P8">IL CORPO E IL MOVIMENTO</text:p>
            <text:p text:style-name="P10">3 anni</text:p>
            <text:p text:style-name="P17"><text:span text:style-name="T3">2.</text:span><text:span text:style-name="T4"> Consolidare gli schemi dinamici di base:<text:line-break/>camminare, correre, saltare, strisciare, rotolare</text:span></text:p>
            <text:p text:style-name="Standard"><text:span text:style-name="T4">6.</text:span><text:span text:style-name="T12"> </text:span><text:span text:style-name="T4">sviluppare la coordinazione oculo-manuale<text:line-break/></text:span></text:p>
            <text:p text:style-name="P10"/>
            <text:p text:style-name="P10">4 anni</text:p>
            <text:p text:style-name="P17"><text:span text:style-name="T3">3.</text:span><text:span text:style-name="T12"> </text:span><text:span text:style-name="T4">Interagire con gli altri nei giochi di movimento</text:span></text:p>
            <text:p text:style-name="Standard"><text:span text:style-name="T4">5.</text:span><text:span text:style-name="T12"> </text:span><text:span text:style-name="T4">potenziare la coordinazione oculo-manuale ed oculo-podalica</text:span></text:p>
            <text:p text:style-name="P2"><text:s/></text:p>
            <text:p text:style-name="P10"/>
            <text:p text:style-name="P10">5 anni</text:p>
            <text:p text:style-name="Standard"><text:span text:style-name="T4">5. Controllare il proprio corpo e altrui nello spazio di movimento: danze, ritmi e percorsi complessi<text:line-break/>6. muoversi nello spazio in base ad azioni, comandi, suoni, rumori e musica</text:span><text:span text:style-name="T12"><text:line-break/></text:span></text:p>
            <text:p text:style-name="P3"/>
            <text:p text:style-name="P8"/>
            <text:p text:style-name="P8">IMMAGINI, SUONI E COLORI</text:p>
            <text:p text:style-name="P10">3 anni</text:p>
            <text:p text:style-name="P3">6. Ascoltare e riconoscere semplici strutture ritmiche</text:p>
            <text:p text:style-name="P3">7. esplorare e riconoscere il paesaggio sonoro dell’ambiente </text:p>
            <text:p text:style-name="P10"/>
            <text:p text:style-name="P10">4 anni</text:p>
            <text:p text:style-name="P2">6. Riconoscere e discriminare alcune caratteristiche del suono</text:p>
            <text:p text:style-name="P2"/>
            <text:p text:style-name="P17"><text:span text:style-name="T3">5 anni</text:span><text:span text:style-name="T4"><text:line-break/></text:span><text:soft-page-break/><text:span text:style-name="T4">8. Cantare e muoversi in sintonia con i compagni a ascoltando un brano </text:span><text:span text:style-name="T4">musicale </text:span></text:p>
            <text:p text:style-name="P2">10. riconoscere e interpretare ritmi diversi (marcia, corsa, passo lento)<text:line-break/></text:p>
            <text:p text:style-name="P10"/>
            <text:p text:style-name="P8"/>
            <text:p text:style-name="P8">I DISCORSI E LE PAROLE</text:p>
            <text:p text:style-name="P10">3 anni</text:p>
            <text:p text:style-name="P28"><text:span text:style-name="T3">2.</text:span><text:span text:style-name="T12"> </text:span><text:span text:style-name="T4">Ascoltare e comprendere messaggi verbali</text:span></text:p>
            <text:p text:style-name="P10">4 anni</text:p>
            <text:p text:style-name="P28"><text:span text:style-name="T3">2. </text:span><text:span text:style-name="T4">Sperimentare le caratteristiche e le potenzialità della voce</text:span></text:p>
            <text:p text:style-name="P10">5 anni</text:p>
            <text:p text:style-name="P17"><text:span text:style-name="T3">3. </text:span><text:span text:style-name="T4">Esprimere bisogni, sentimenti e pensieri</text:span></text:p>
            <text:p text:style-name="P3"/>
            <text:p text:style-name="P8">LA CONOSCENZA DEL MONDO</text:p>
            <text:p text:style-name="P8">(oggetti, fenomeni, viventi)</text:p>
            <text:p text:style-name="P10">3 anni</text:p>
            <text:p text:style-name="P3">1.Esplorare l’ambiente utilizzando i diversi canali sensoriali</text:p>
            <text:p text:style-name="P10"/>
            <text:p text:style-name="P10">4 anni </text:p>
            <text:p text:style-name="P17"><text:span text:style-name="T3">3.</text:span><text:span text:style-name="T4"> Usare simboli per la registrazione</text:span></text:p>
            <text:p text:style-name="P3"/>
            <text:p text:style-name="P10">5 anni</text:p>
            <text:p text:style-name="P17"><text:span text:style-name="T4">9.</text:span><text:span text:style-name="T12"> </text:span><text:span text:style-name="T4">Collaborare, interagire e confrontarsi con gli altri</text:span></text:p>
            <text:p text:style-name="P3"/>
            <text:p text:style-name="P8">(numero, spazio)</text:p>
            <text:p text:style-name="P10">3 anni</text:p>
            <text:p text:style-name="P3">6. confrontare quantità e grandezze</text:p>
            <text:p text:style-name="P10"/>
            <text:p text:style-name="P10">4 anni</text:p>
            <text:p text:style-name="P5">3.discriminare dimensioni: lungo e corto - piccolo, medio e grande</text:p>
            <text:p text:style-name="P5">4.comprendere concetti topologici: sopra-sotto</text:p>
            <text:p text:style-name="P5"/>
            <text:p text:style-name="P5"/>
            <text:p text:style-name="P10">5 anni</text:p>
            <text:p text:style-name="P2">2. Orientarsi nello spazio seguendo un percorso con indicazioni verbali<text:line-break/>8. riconoscere e ricostruire relazioni topologiche</text:p>
            <text:p text:style-name="P2">11. seriare dimensioni fino a 5 grandezze</text:p>
            <text:p text:style-name="P2">14. ricostruire sequenze logiche</text:p>
            <text:p text:style-name="P3"/>
          </table:table-cell>
        </table:table-row>
        <table:table-row table:style-name="Tabella4.3">
          <table:table-cell table:style-name="Tabella4.A1" office:value-type="string">
            <text:p text:style-name="P2">TEMPO PREVISTO</text:p>
            <text:p text:style-name="P2"/>
          </table:table-cell>
          <table:table-cell table:style-name="Tabella4.B1" office:value-type="string">
            <text:p text:style-name="P29"><text:s/>maggio- giugno</text:p>
          </table:table-cell>
        </table:table-row>
        <table:table-row table:style-name="Tabella4.4">
          <table:table-cell table:style-name="Tabella4.A1" office:value-type="string">
            <text:p text:style-name="P2">PIANO D’AZIONE</text:p>
            <text:p text:style-name="P2"/>
          </table:table-cell>
          <table:table-cell table:style-name="Tabella4.B1" office:value-type="string">
            <text:p text:style-name="P21"/>
            <text:p text:style-name="P24"><text:span text:style-name="T6">Tempo della scoperta</text:span><text:span text:style-name="T2">: un evento capace di suscitare motivazione e curiosità che produca come obiettivo quanto segue:</text:span></text:p>
            <text:p text:style-name="P20">Musical per la festa di fine anno organizzato dai grandi</text:p>
            <text:p text:style-name="P24"/>
            <text:p text:style-name="P3">Partecipazione di tutti gli alunni <text:s/>alla festa sul territorio con la scuola primaria (Festa di viale Bagatti)</text:p>
            <text:p text:style-name="P3"/>
            <text:p text:style-name="P20"/>
            <text:p text:style-name="P24"><text:soft-page-break/><text:span text:style-name="T6">Tempo della comunicazione</text:span><text:span text:style-name="T2">: </text:span><text:span text:style-name="T4">io racconto l’esperienza vissuta, gli </text:span><text:span text:style-name="T4">atteggiamenti maturati e le conoscenze acquisite attraverso i 5 campi di </text:span><text:span text:style-name="T4">esperienza.</text:span></text:p>
            <text:p text:style-name="P23"/>
          </table:table-cell>
        </table:table-row>
        <table:table-row table:style-name="Tabella4.5">
          <table:table-cell table:style-name="Tabella4.A1" office:value-type="string">
            <text:p text:style-name="P2">GRUPPI INTERESSATI E</text:p>
            <text:p text:style-name="P2">CARATTERISTICHE DEL CONTESTO</text:p>
            <text:p text:style-name="P2"/>
          </table:table-cell>
          <table:table-cell table:style-name="Tabella4.B1" office:value-type="string">
            <text:list xml:id="list29477947" text:continue-list="list29454272" text:style-name="WW8Num9">
              <text:list-item>
                <text:p text:style-name="P44">Tutti i bambini della scuola </text:p>
              </text:list-item>
              <text:list-item>
                <text:p text:style-name="P44">spazio sezione, saloni, spazi interni ed esterni della scuola.</text:p>
              </text:list-item>
              <text:list-item>
                <text:p text:style-name="P44">Territorio interessato alla festa (Viale Bagatti)</text:p>
              </text:list-item>
            </text:list>
            <text:p text:style-name="P19"/>
          </table:table-cell>
        </table:table-row>
        <table:table-row table:style-name="Tabella4.6">
          <table:table-cell table:style-name="Tabella4.A1" office:value-type="string">
            <text:p text:style-name="P2">STRUMENTI</text:p>
            <text:p text:style-name="P2"/>
          </table:table-cell>
          <table:table-cell table:style-name="Tabella4.B1" office:value-type="string">
            <text:p text:style-name="P4"/>
            <text:list xml:id="list29464171" text:continue-list="list29481801" text:style-name="WW8Num4">
              <text:list-item>
                <text:p text:style-name="P45">Materiale strutturato</text:p>
              </text:list-item>
              <text:list-item>
                <text:p text:style-name="P45">Libri e CD</text:p>
              </text:list-item>
              <text:list-item>
                <text:p text:style-name="P45"><text:s/>Materiale vario non strutturato</text:p>
                <text:p text:style-name="P45"/>
              </text:list-item>
            </text:list>
          </table:table-cell>
        </table:table-row>
        <table:table-row table:style-name="Tabella4.7">
          <table:table-cell table:style-name="Tabella4.A1" office:value-type="string">
            <text:p text:style-name="P2">DOCUMENTAZIONE</text:p>
            <text:p text:style-name="P2">DEL LAVORO SVOLTO</text:p>
            <text:p text:style-name="P2"/>
          </table:table-cell>
          <table:table-cell table:style-name="Tabella4.B1" office:value-type="string">
            <text:list xml:id="list29470321" text:continue-list="list29472483" text:style-name="WW8Num6">
              <text:list-item>
                <text:p text:style-name="P46">Elaborati individuali e di gruppo dei bambini</text:p>
              </text:list-item>
              <text:list-item>
                <text:p text:style-name="P46">Fotografie</text:p>
              </text:list-item>
            </text:list>
            <text:p text:style-name="P19"/>
          </table:table-cell>
        </table:table-row>
        <table:table-row table:style-name="Tabella4.8">
          <table:table-cell table:style-name="Tabella4.A1" office:value-type="string">
            <text:p text:style-name="P2">VERIFICA VALUTAZIONE</text:p>
            <text:p text:style-name="P2"/>
          </table:table-cell>
          <table:table-cell table:style-name="Tabella4.B1" office:value-type="string">
            <text:list xml:id="list29463567" text:continue-list="list29459622" text:style-name="WW8Num1">
              <text:list-item>
                <text:p text:style-name="P56">osservazione dei bambini durante le attività</text:p>
              </text:list-item>
              <text:list-item>
                <text:p text:style-name="P56">osservazioni sistematiche registrate su apposite griglie</text:p>
              </text:list-item>
            </text:list>
            <text:p text:style-name="P19"/>
            <text:p text:style-name="P1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roman"/>
    <style:font-face style:name="Courier New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lenco_20_a_20_colori_20_-_20_Colore_20_1" style:display-name="Elenco a colori - Colore 1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size="12pt" fo:language="it" fo:country="IT" style:font-name-asian="MS Mincho" style:font-size-asian="12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text-properties fo:font-size="10pt" fo:language="zxx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/>
    <style:style style:name="WW8Num3z0" style:family="text"/>
    <style:style style:name="WW8Num4z0" style:family="text">
      <style:text-properties style:font-name="Times New Roman" fo:font-weight="bold" style:font-name-asian="Times New Roman" style:font-weight-asian="bold" style:font-name-complex="Times New Roman"/>
    </style:style>
    <style:style style:name="WW8Num5z0" style:family="text"/>
    <style:style style:name="WW8Num6z0" style:family="text">
      <style:text-properties style:font-name="Symbol" style:font-name-complex="Symbol"/>
    </style:style>
    <style:style style:name="WW8Num7z0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weight="bold" style:font-name-asian="Times New Roman" style:font-weight-asian="bold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style:font-name-asian="MS Mincho" style:font-name-complex="Ari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24z0" style:family="text">
      <style:text-properties style:font-name="Symbol" fo:font-size="14pt" style:font-size-asian="14pt" style:font-name-complex="Symbol" style:font-size-complex="14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Carattere_20_predefinito_20_paragrafo" style:display-name="Carattere predefinito paragrafo" style:family="text"/>
    <style:style style:name="Intestazione_20_Carattere" style:display-name="Intestazione Carattere" style:family="text">
      <style:text-properties style:font-name="Times New Roman" style:font-name-asian="Times New Roman" style:font-name-complex="Times New Roman"/>
    </style:style>
    <style:style style:name="Piè_20_di_20_pagina_20_Carattere" style:display-name="Piè di pagina Carattere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ia</meta:initial-creator>
    <meta:creation-date>2018-09-07T11:47:00</meta:creation-date>
    <dc:date>2018-09-19T09:27:07.96</dc:date>
    <meta:print-date>2014-10-11T12:01:00</meta:print-date>
    <meta:editing-cycles>11</meta:editing-cycles>
    <meta:editing-duration>PT1H57M57S</meta:editing-duration>
    <meta:generator>OpenOffice.org/3.4.1$Win32 OpenOffice.org_project/341m1$Build-9593</meta:generator>
    <meta:document-statistic meta:table-count="4" meta:image-count="0" meta:object-count="0" meta:page-count="13" meta:paragraph-count="396" meta:word-count="2390" meta:character-count="15633"/>
  </office:meta>
</office:document-meta>
</file>